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abriola" svg:font-family="Gabriola" style:font-family-generic="decorative" style:font-pitch="variable" svg:panose-1="4 4 6 5 5 16 2 2 13 2"/>
    <style:font-face style:name="PMingLiU, ·sІУ©ъЕй" svg:font-family="PMingLiU, ·sІУ©ъЕй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line-height="150%" fo:margin-right="-0.2972in" fo:text-indent="0.4923in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line-height="150%" fo:margin-right="-0.2972in" fo:text-indent="0.4923in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 fo:margin-right="-0.2972in" fo:text-indent="0.4902in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line-height="150%" fo:margin-right="-0.2972in"/>
    </style:style>
    <style:style style:name="T15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letter-spacing="-0.0048i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2" style:parent-style-name="Standard" style:family="paragraph">
      <style:paragraph-properties fo:text-align="justify" fo:line-height="150%" fo:margin-right="-0.2972in"/>
    </style:style>
    <style:style style:name="T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line-height="150%" fo:margin-right="-0.2972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Gabriola" fo:font-size="14pt" style:font-size-asian="14pt" style:font-size-complex="14pt"/>
    </style:style>
    <style:style style:name="T48" style:parent-style-name="Основнойшрифтабзаца" style:family="text">
      <style:text-properties style:font-name-asian="PMingLiU, ·sІУ©ъЕй" style:font-name-complex="PMingLiU, ·sІУ©ъЕй" fo:font-size="14pt" style:font-size-asian="14pt" style:font-size-complex="14pt"/>
    </style:style>
    <style:style style:name="T49" style:parent-style-name="Основнойшрифтабзаца" style:family="text">
      <style:text-properties style:font-name-complex="Gabriola" fo:font-size="14pt" style:font-size-asian="14pt" style:font-size-complex="14pt"/>
    </style:style>
    <style:style style:name="T50" style:parent-style-name="Основнойшрифтабзаца" style:family="text">
      <style:text-properties style:font-name-complex="Gabriola" fo:font-size="14pt" style:font-size-asian="14pt" style:font-size-complex="14pt"/>
    </style:style>
    <style:style style:name="T51" style:parent-style-name="Основнойшрифтабзаца" style:family="text">
      <style:text-properties style:font-name-complex="Gabriola" fo:font-size="14pt" style:font-size-asian="14pt" style:font-size-complex="14pt"/>
    </style:style>
    <style:style style:name="T52" style:parent-style-name="Основнойшрифтабзаца" style:family="text">
      <style:text-properties style:font-name-asian="PMingLiU, ·sІУ©ъЕй" style:font-name-complex="PMingLiU, ·sІУ©ъЕй" fo:font-size="14pt" style:font-size-asian="14pt" style:font-size-complex="14pt"/>
    </style:style>
    <style:style style:name="T53" style:parent-style-name="Основнойшрифтабзаца" style:family="text">
      <style:text-properties style:font-name-complex="Gabriola" fo:font-size="14pt" style:font-size-asian="14pt" style:font-size-complex="14pt"/>
    </style:style>
    <style:style style:name="T54" style:parent-style-name="Основнойшрифтабзаца" style:family="text">
      <style:text-properties style:font-name-complex="Gabriola" fo:font-size="14pt" style:font-size-asian="14pt" style:font-size-complex="14pt"/>
    </style:style>
    <style:style style:name="T55" style:parent-style-name="Основнойшрифтабзаца" style:family="text">
      <style:text-properties style:font-name-complex="Gabriola" fo:font-size="14pt" style:font-size-asian="14pt" style:font-size-complex="14pt"/>
    </style:style>
    <style:style style:name="T56" style:parent-style-name="Основнойшрифтабзаца" style:family="text">
      <style:text-properties style:font-name-complex="Gabriola" fo:font-size="14pt" style:font-size-asian="14pt" style:font-size-complex="14pt"/>
    </style:style>
    <style:style style:name="T57" style:parent-style-name="Основнойшрифтабзаца" style:family="text">
      <style:text-properties style:font-name-complex="Gabriola" fo:font-size="14pt" style:font-size-asian="14pt" style:font-size-complex="14pt"/>
    </style:style>
    <style:style style:name="T58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P60" style:parent-style-name="Standard" style:family="paragraph">
      <style:paragraph-properties style:punctuation-wrap="simple" style:text-autospace="none" fo:text-align="justify" fo:line-height="150%" fo:margin-right="-0.2972in"/>
    </style:style>
    <style:style style:name="T61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Gabriola" fo:font-weight="bold" style:font-weight-asian="bold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Gabriola" fo:letter-spacing="-0.009i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P74" style:parent-style-name="Standard" style:family="paragraph">
      <style:paragraph-properties style:punctuation-wrap="simple" style:text-autospace="none" fo:text-align="justify" fo:line-height="150%" fo:margin-right="-0.2972in"/>
    </style:style>
    <style:style style:name="T75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P83" style:parent-style-name="Standard" style:family="paragraph">
      <style:paragraph-properties style:punctuation-wrap="simple" style:text-autospace="none" fo:text-align="justify" fo:line-height="150%" fo:margin-right="-0.2972in"/>
    </style:style>
    <style:style style:name="T84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P88" style:parent-style-name="Standard" style:family="paragraph">
      <style:paragraph-properties style:punctuation-wrap="simple" style:text-autospace="none" fo:text-align="justify" fo:line-height="150%" fo:margin-right="-0.2972in"/>
      <style:text-properties style:font-name-complex="Gabriola" fo:font-size="14pt" style:font-size-asian="14pt" style:font-size-complex="14pt" fo:language="ru" fo:country="RU"/>
    </style:style>
    <style:style style:name="P89" style:parent-style-name="Standard" style:family="paragraph">
      <style:paragraph-properties style:punctuation-wrap="simple" style:text-autospace="none" fo:text-align="justify" fo:line-height="150%" fo:margin-right="-0.2972in"/>
      <style:text-properties style:font-name-complex="Gabriola" fo:font-size="14pt" style:font-size-asian="14pt" style:font-size-complex="14pt" fo:language="ru" fo:country="RU"/>
    </style:style>
    <style:style style:name="P90" style:parent-style-name="Standard" style:family="paragraph">
      <style:paragraph-properties style:punctuation-wrap="simple" style:text-autospace="none" fo:text-align="justify" fo:line-height="150%" fo:margin-right="-0.2972in"/>
    </style:style>
    <style:style style:name="T91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Gabriola"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Gabriola" fo:font-size="14pt" style:font-size-asian="14pt" style:font-size-complex="14pt" fo:language="en" fo:country="US"/>
    </style:style>
    <style:style style:name="P99" style:parent-style-name="Standard" style:list-style-name="LFO3" style:family="paragraph">
      <style:paragraph-properties style:punctuation-wrap="simple" style:text-autospace="none" fo:text-align="justify" fo:line-height="150%" fo:margin-right="-0.2972in"/>
      <style:text-properties style:font-name-complex="Gabriola" fo:font-size="14pt" style:font-size-asian="14pt" style:font-size-complex="14pt" fo:language="ru" fo:country="RU"/>
    </style:style>
    <style:style style:name="P100" style:parent-style-name="Standard" style:list-style-name="LFO3" style:family="paragraph">
      <style:paragraph-properties style:punctuation-wrap="simple" style:text-autospace="none" fo:text-align="justify" fo:line-height="150%" fo:margin-right="-0.2972in"/>
    </style:style>
    <style:style style:name="T101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Gabriola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Gabriola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-complex="Gabriola" fo:font-size="14pt" style:font-size-asian="14pt" style:font-size-complex="14pt" fo:language="en" fo:country="US"/>
    </style:style>
    <style:style style:name="P105" style:parent-style-name="Standard" style:list-style-name="LFO3" style:family="paragraph">
      <style:paragraph-properties style:punctuation-wrap="simple" style:text-autospace="none" fo:text-align="justify" fo:line-height="150%" fo:margin-right="-0.2972in"/>
      <style:text-properties style:font-name-complex="Gabriola" fo:font-size="14pt" style:font-size-asian="14pt" style:font-size-complex="14pt" fo:language="ru" fo:country="RU"/>
    </style:style>
    <style:style style:name="P106" style:parent-style-name="Standard" style:list-style-name="LFO3" style:family="paragraph">
      <style:paragraph-properties style:punctuation-wrap="simple" style:text-autospace="none" fo:text-align="justify" fo:line-height="150%" fo:margin-right="-0.2972in"/>
      <style:text-properties style:font-name-complex="Gabriola" fo:font-size="14pt" style:font-size-asian="14pt" style:font-size-complex="14pt" fo:language="ru" fo:country="RU"/>
    </style:style>
    <style:style style:name="P107" style:parent-style-name="Standard" style:list-style-name="LFO3" style:family="paragraph">
      <style:paragraph-properties style:punctuation-wrap="simple" style:text-autospace="none" fo:text-align="justify" fo:line-height="150%" fo:margin-right="-0.2972in"/>
      <style:text-properties style:font-name-complex="Gabriola" fo:font-size="14pt" style:font-size-asian="14pt" style:font-size-complex="14pt" fo:language="ru" fo:country="RU"/>
    </style:style>
    <style:style style:name="P108" style:parent-style-name="Standard" style:list-style-name="LFO3" style:family="paragraph">
      <style:paragraph-properties style:punctuation-wrap="simple" style:text-autospace="none" fo:text-align="justify" fo:line-height="150%" fo:margin-right="-0.2972in"/>
      <style:text-properties style:font-name-complex="Gabriola" fo:font-size="14pt" style:font-size-asian="14pt" style:font-size-complex="14pt" fo:language="ru" fo:country="RU"/>
    </style:style>
    <style:style style:name="P109" style:parent-style-name="Standard" style:list-style-name="LFO3" style:family="paragraph">
      <style:paragraph-properties style:punctuation-wrap="simple" style:text-autospace="none" fo:text-align="justify" fo:line-height="150%" fo:margin-right="-0.2972in"/>
      <style:text-properties style:font-name-complex="Gabriola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 fo:line-height="150%" fo:margin-right="-0.2972in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line-height="150%" fo:margin-right="-0.2972in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Standard" style:family="paragraph">
      <style:paragraph-properties style:punctuation-wrap="simple" style:text-autospace="none" fo:text-align="justify" fo:line-height="150%" fo:margin-right="-0.2972in"/>
      <style:text-properties style:font-name-complex="Gabriola" fo:font-size="14pt" style:font-size-asian="14pt" style:font-size-complex="14pt" fo:language="ru" fo:country="RU"/>
    </style:style>
    <style:style style:name="P128" style:parent-style-name="Textbody" style:family="paragraph">
      <style:paragraph-properties fo:text-align="justify" fo:margin-bottom="0in" fo:line-height="150%" fo:margin-right="-0.2972in" fo:text-indent="0.4916in"/>
      <style:text-properties fo:font-size="14pt" style:font-size-asian="14pt" style:font-size-complex="14pt" fo:language="ru" fo:country="RU"/>
    </style:style>
    <style:style style:name="P129" style:parent-style-name="Textbody" style:family="paragraph">
      <style:paragraph-properties fo:text-align="justify" fo:margin-bottom="0in" fo:line-height="150%" fo:margin-right="-0.2972in" fo:text-indent="0.4916in"/>
      <style:text-properties fo:font-weight="bold" style:font-weight-asian="bold" fo:font-size="14pt" style:font-size-asian="14pt" style:font-size-complex="14pt" fo:language="ru" fo:country="RU"/>
    </style:style>
    <style:style style:name="P130" style:parent-style-name="Textbody" style:list-style-name="LFO4" style:family="paragraph">
      <style:paragraph-properties fo:text-align="justify" fo:margin-bottom="0in" fo:line-height="150%" fo:margin-right="-0.2972in" fo:text-indent="0.4916in"/>
      <style:text-properties fo:font-size="14pt" style:font-size-asian="14pt" style:font-size-complex="14pt" fo:language="ru" fo:country="RU"/>
    </style:style>
    <style:style style:name="P131" style:parent-style-name="Textbody" style:list-style-name="LFO4" style:family="paragraph">
      <style:paragraph-properties fo:text-align="justify" fo:margin-bottom="0in" fo:line-height="150%" fo:margin-left="0.0777in" fo:margin-right="-0.2972in">
        <style:tab-stops/>
      </style:paragraph-properties>
      <style:text-properties fo:font-size="14pt" style:font-size-asian="14pt" style:font-size-complex="14pt" fo:language="ru" fo:country="RU"/>
    </style:style>
    <style:style style:name="P132" style:parent-style-name="Textbody" style:list-style-name="LFO4" style:family="paragraph">
      <style:paragraph-properties fo:text-align="justify" fo:margin-bottom="0in" fo:line-height="150%" fo:margin-left="0.0777in" fo:margin-right="-0.2972in">
        <style:tab-stops/>
      </style:paragraph-properties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Ларькина Олеся Анатольевна,</text:p>
      <text:p text:style-name="P2">старший преподаватель</text:p>
      <text:p text:style-name="P3"/>
      <text:p text:style-name="P4"/>
      <text:p text:style-name="P5">Сущность корпоративной социальной ответственности</text:p>
      <text:p text:style-name="P6"/>
      <text:p text:style-name="P7"><text:tab/></text:p>
      <text:p text:style-name="P8">Сегодня обсуждение проблем корпоративной социальной ответственности (КСО) прочно заняло одно из лидирующих позиций как на страницах деловых изданий, так и в повестке дня форумов руководителей государства и лидеров российского бизнеса. Пребывавшая в нашей стране в состоянии затянувшегося становления, неожиданно для многих данная тематика приобрела острую актуальность, нашла отражение в широкой волне исследований и публикаций.<text:s/>Причинами<text:s/>обращения к<text:s/><text:s/>данной концепции<text:s/>стали различные факторы: негативное отношение общества к бизнесу (нарушение экологии, <text:s/>использование детского труда, коррупция и т. д.), возрастание роли репутации <text:s/>и имиджа компании и бренда как фактора приобретения товаров и услуг, сокращение в ряде стран государственных расходов в социальной сфере.<text:s/>Постоянно растущий спектр вызовов глобализации привел к активному развитию теории корпоративной социальной ответственности.</text:p>
      <text:p text:style-name="P9"><text:span text:style-name="T10">Ключевые слова:</text:span><text:span text:style-name="T11"><text:s text:c="2"/></text:span><text:span text:style-name="T12">Корпоративная социальная ответственность, бизнес, корпорации.</text:span></text:p>
      <text:p text:style-name="P13"/>
      <text:p text:style-name="P14"><text:span text:style-name="T15"><text:s/></text:span><text:span text:style-name="T16"><text:s text:c="4"/></text:span><text:span text:style-name="T17"><text:tab/></text:span><text:span text:style-name="T18">По мере развития производства,<text:s/></text:span><text:span text:style-name="T19">научно-технического прогресса, урбанизации жизни возникают и обостряются новые, чрезвычайно сложные проблемы: социальные, экологические, технические, информационные, экономические, урбанистические, культурологические и др. От комплексного решения этих проб</text:span><text:span text:style-name="T20">лем зависит будущее цивилизации. Решение их в значительной мере определяется деятельностью современных корпораций, их ответственностью перед обществом.<text:s/></text:span><text:span text:style-name="T21"><text:s text:c="5"/></text:span><text:span text:style-name="T22">В современном мире бизнес неотделим от социально-экономической среды любой страны, а<text:s/></text:span><text:span text:style-name="T23">жизнедеятельность этой среды, в свою очередь, поддерживается с помощью бизнеса. Порождаемые бизнесом потоки взаимных обязательств и ответственности, играющие решающую роль в формировании<text:s/></text:span><text:soft-page-break/><text:span text:style-name="T24">основы <text:s/>общества, вызывают у субъектов этого общества обоснованные ож</text:span><text:span text:style-name="T25">идания к бизнесу в части решения задач социального развития и экологической безопасности, снижения негативных последствий его деятельности, а также оптимизации позитивного воздействия на общество. Бизнес, осознающий важность своего вклада в общество, рассм</text:span><text:span text:style-name="T26">атривается на сегодняшний день как социально</text:span><text:span text:style-name="T27"><text:s/></text:span><text:span text:style-name="T28">ответственный.<text:s/></text:span><text:span text:style-name="T29">[1;</text:span><text:span text:style-name="T30">С.7</text:span><text:span text:style-name="T31">]</text:span></text:p>
      <text:p text:style-name="P32"><text:span text:style-name="T33"><text:s/></text:span><text:span text:style-name="T34">С начала<text:s/></text:span><text:span text:style-name="T35">XXI</text:span><text:span text:style-name="T36"><text:s/></text:span><text:span text:style-name="T37">века обсуждение проблем корпоративной социальной ответственности (КСО) <text:s/>прочно заняло одно из лидирующих позиций как на страницах деловых изданий, так и в повестке дня форум</text:span><text:span text:style-name="T38">ов руководителей государства и лидеров российского бизнеса. Пребывавшая в нашей стране в состоянии затянувшегося становления, неожиданно для многих данная тематика приобрела острую актуальность, нашла отражение в широкой волне исследований и публикаций. Ак</text:span><text:span text:style-name="T39">туальными до сих пор остаются <text:s/>вопросы анализа и обобщения опыта социально ответственных российских и зарубежных компаний.<text:s/></text:span><text:span text:style-name="T40">Проблемы КСО, ранее воспринимавшиеся российскими менеджерами в качестве зарубежной «экзотики», во всем многообразии воспроизводятся и</text:span><text:span text:style-name="T41"><text:s/>в России, наглядно демонстрируя свой <text:s text:c="3"/>глобальный характер.</text:span></text:p>
      <text:p text:style-name="P42"><text:span text:style-name="T43"><text:s/></text:span><text:span text:style-name="T44"><text:s text:c="5"/></text:span><text:span text:style-name="T45"><text:tab/></text:span><text:span text:style-name="T46">П</text:span><text:span text:style-name="T47">режде всего необходимо пояснить, почему именно этот термин наиболее широко используется при анализе взаимодействия бизнеса и общества. Начиная с 1950</text:span><text:span text:style-name="T48">_</text:span><text:span text:style-name="T49">х гг. в мировой управленческой литер</text:span><text:span text:style-name="T50">атуре, прежде всего американской, было разработано множество <text:s/>концепций, среди которых наибольшую известность получили «социальная ответственность бизнеса», «социальная ответственность бизнесменов», «корпоративная социальная ответственность», «корпоративна</text:span><text:span text:style-name="T51">я социальная восприимчивость», «корпоративная социальная деятельность», «корпоративная социальная добросовестность». Последовательно развиваясь, указанные концепции не столько замещали друг друга, сколько аккумулировали в себе предыдущие достижения. В 1980</text:span><text:span text:style-name="T52"><text:s/></text:span><text:span text:style-name="T53">е гг. указанный ряд продолжили концепции «заинтересованных сторон» и «этики бизнеса», пережившей второе рождение в применении к более широкому контексту социальной ответственности. К началу XXI в. при шел черед теорий «устойчивого развития» и «корпоративн</text:span><text:span text:style-name="T54">ого<text:s/></text:span><text:soft-page-break/><text:span text:style-name="T55">гражданства». Очевидно, что подход к столь сложно развивающейся конструкции методом случайного выбора той или иной концепции чреват не только теоретической фрагментарностью, но и превращением самой проблематики в предмет навязываемых бизнесу политическ</text:span><text:span text:style-name="T56">их спекуляций, оторванных от процессов его собственного развития. Поэтому вполне аргументированным представляется подход А. Керолла — одного из ведущих мировых специалистов в области отношений бизнеса и общества, предлагающего увязывать все указанное множе</text:span><text:span text:style-name="T57">ство концеп ций с развитием теории корпоративной социальной ответственности как «ядра», согласованного с альтернативными концепциями или трансформирующегося в них</text:span><text:span text:style-name="T58">.<text:s/></text:span><text:span text:style-name="T59">[3;С.18]</text:span></text:p>
      <text:p text:style-name="P60"><text:span text:style-name="T61"><text:s text:c="2"/></text:span><text:span text:style-name="T62"><text:tab/></text:span><text:span text:style-name="T63">Так что же такое корпоративная социальная ответственность. <text:s/>Это ведение бизнеса п</text:span><text:span text:style-name="T64">о тем нормам и законам, принятым в той стране, где он находится. Это создания рабочих мест. Это благотворительность и создание различных фондов помощи различным социальным слоям общества. Это обеспечение защиты окружающей среды своего производства, и много</text:span><text:span text:style-name="T65">е другое поддерживающие социальный статус в стране пребывания и не только.<text:s/></text:span><text:span text:style-name="T66">Корпоративная социальная ответственность (КСО)<text:s/></text:span><text:span text:style-name="T67">– это ответственность корпорации за влияние ее любых решений и ее деятельности <text:s/>на общество и окружающую среду, а также предполагающая</text:span><text:span text:style-name="T68"><text:s/>прозрачное и этичное поведение, которое содействует устойчивому развитию, здоровью и благосостоянию всего общества, соответствует законодательству и согласуется с прогрессивными нормами</text:span><text:span text:style-name="T69"><text:s/></text:span><text:span text:style-name="T70">поведения.</text:span><text:span text:style-name="T71">[1;</text:span><text:span text:style-name="T72">С.16</text:span><text:span text:style-name="T73">]</text:span></text:p>
      <text:p text:style-name="P74"><text:span text:style-name="T75"><text:s/></text:span><text:span text:style-name="T76"><text:tab/></text:span><text:span text:style-name="T77"><text:s/></text:span><text:span text:style-name="T78">КСО – реализация интересов компании (корпорации)</text:span><text:span text:style-name="T79"><text:s/>посредством обеспечения социального развития ее коллектива и активного участия компании в развитии общества.<text:s/></text:span><text:span text:style-name="T80">[2;</text:span><text:span text:style-name="T81">С.30</text:span><text:span text:style-name="T82">]</text:span></text:p>
      <text:p text:style-name="P83"><text:span text:style-name="T84"><text:s text:c="3"/></text:span><text:span text:style-name="T85"><text:tab/></text:span><text:span text:style-name="T86"><text:s/></text:span><text:span text:style-name="T87">Понятие КСО включает: - ответственность организации перед партнерами;</text:span></text:p>
      <text:p text:style-name="P88">- социальные аспекты взаимодействия с поставщиками и покупателями продукции и услуг; - здоровье и безопасность персонала на рабочем месте;</text:p>
      <text:p text:style-name="P89">- корпоративное развитие – проведение реструктуризации и организационных изменений <text:s/>с участием представителей высшего менеджмента компаний, персонала и общественных организаций; -<text:s/>ответственную политику в отношении работников,<text:s/><text:soft-page-break/>управление развитием персонала; - экологическую ответственность, экологическую политику и использование природных ресурсов; - взаимодействие с местными органами власти, государственными структурами и общественными организациями для решения общих социальных проблем; - ответственность организации перед обществом в целом.</text:p>
      <text:p text:style-name="P90"><text:span text:style-name="T91"><text:s text:c="7"/></text:span><text:span text:style-name="T92"><text:tab/></text:span><text:span text:style-name="T93">Корпоративная социальная ответственность так или иначе подразумевает определенный уровень добровольного стремления выделять финансовые<text:s/></text:span><text:span text:style-name="T94">и материальные ресурсы на решение социальных проблем со стороны менеджмента организации. <text:s/>Объектами корпоративной социальной ответственности являются: экология, демография, безопасность, здоровье, культура, наука, отдых, информация и тд. Эти области развит</text:span><text:span text:style-name="T95">ия человека и общества нуждаются в поддержке со стороны бизнеса, поддержке, прежде всего, экономической, а также политической, организационной. <text:s/></text:span><text:span text:style-name="T96">[2;</text:span><text:span text:style-name="T97">С. 32</text:span><text:span text:style-name="T98">] Ответственность обладает следующими характеристиками:</text:span></text:p>
      <text:list text:style-name="LFO3" text:continue-numbering="true">
        <text:list-item>
          <text:p text:style-name="P99">Типологическая принадлежность ответственности<text:s/>— проявляется в сочетании различных типов, а не только в принадлежности к одному из вышеперечисленных. Искусство реализации ответственности в процессах менеджмента и состоит в построении этого сочетания.</text:p>
        </text:list-item>
        <text:list-item>
          <text:p text:style-name="P100"><text:span text:style-name="T101">Мера ответственности — отражает степень порицания, п</text:span><text:span text:style-name="T102">оощрения, силу наказания или одобрения результатов работы. Здесь необходимо иметь в виду, что ответственность в менеджменте выступает не только как фактор сдерживания или ограничения, но и как фактор мотивации.<text:s/></text:span><text:span text:style-name="T103">Действенность этих факторов определяется и ти</text:span><text:span text:style-name="T104">пом, и мерой ответственности.</text:span></text:p>
        </text:list-item>
        <text:list-item>
          <text:p text:style-name="P105"><text:s/>Адресность — кому ответственность предназначена, кто и как должен ее учитывать.</text:p>
        </text:list-item>
        <text:list-item>
          <text:p text:style-name="P106">Организационная форма реализации — закрепляется в положениях, инструкциях, договорах, контрактах и т. д. <text:s/></text:p>
        </text:list-item>
        <text:list-item>
          <text:p text:style-name="P107">Условный характер — может действовать<text:s/>при определенных условиях, установленных заранее.</text:p>
        </text:list-item>
        <text:list-item>
          <text:p text:style-name="P108"><text:s/>Источник реализации. Для внутренней организации деятельности — это<text:s/><text:soft-page-break/>уровень системы менеджмента, в соответствии с распределением полномочий. Для внешних отношений — организации, указанные в контракте или<text:s/>договоре, а также государственные органы регулирования.</text:p>
        </text:list-item>
        <text:list-item>
          <text:p text:style-name="P109"><text:s/>Временные характеристики. Всегда существует время ее наступления и реализации. Более того, ответственность может изменяться во времени — ослабевать или усугубляться. Это может происходить при изменении ситуаций, условий, потребностей, организационных положений. <text:s/></text:p>
        </text:list-item>
      </text:list>
      <text:p text:style-name="P110"><text:span text:style-name="T111"><text:s text:c="5"/></text:span><text:span text:style-name="T112"><text:tab/></text:span><text:span text:style-name="T113">В России социально ответственный бизнес находится<text:s/></text:span><text:span text:style-name="T114">все еще<text:s/></text:span><text:span text:style-name="T115"><text:s/>в начальной стадии своего развития. Внешние и внутренние факторы вынуждают бизнес не просто выполнять социальные функции, но и</text:span><text:span text:style-name="T116"><text:s/>проявлять увеличивающуюся социальную активность. Общество влияет на эффективность деятельности бизнеса качеством рабочей силы, уровнем покупательской способности. Благоприятное социальное окружение способствует развитию бизнеса, который обеспечивает рабоч</text:span><text:span text:style-name="T117">ие места, повышает качество товаров и услуг, выплачивает налоги и способствует социально-экономическому развитию страны. Взаимообусловленность общества и бизнеса предполагает объективный выбор бизнеса в пользу социально ориентированной экономической страте</text:span><text:span text:style-name="T118">гии. Стабилизация экономических процессов в России выдвигает проблемы управления социальным развитием на передний план, особенно с пониманием того факта, что социальная ответственность может приносить выгоды для компаний.</text:span></text:p>
      <text:p text:style-name="P119"><text:span text:style-name="T120"><text:s/></text:span><text:span text:style-name="T121"><text:tab/></text:span><text:span text:style-name="T122"><text:s/>В российской теории и практике с</text:span><text:span text:style-name="T123">ложилось понимание корпоративной социальной ответственности <text:s/>как добровольного вклада бизнеса в развитие общества, связанного напрямую с основной деятельностью компании и выходящего за рамки определенного законом минимума. Иными словами, социальная ответст</text:span><text:span text:style-name="T124">венность есть не что иное, как обязанность бизнеса следовать высоким стандартам поведения. На практике это означает стремление к такому ведению бизнеса, при котором экономическая эффективность производства не может быть самоцелью компании и должна одноврем</text:span><text:span text:style-name="T125">енно способствовать гармо</text:span><text:span text:style-name="T126">­ничному эффективному развитию общества в целом.</text:span></text:p>
      <text:p text:style-name="P127"><text:s/><text:tab/><text:s text:c="2"/>Таким образом, за последние два десятилетия <text:s/>в России возрастает интерес<text:s/><text:soft-page-break/>к КСО. Это связано как с политическими причинами, так и с заинтересованностью бизнеса найти новый общий язык с властью всех уровней и обществом, повысив таким образом свою устойчивость. Власть поддерживает эту деятельность, справедливо полагая, что прогрессивная часть российского бизнеса поможет решить хотя бы часть острейших социальных проблем.</text:p>
      <text:p text:style-name="P128"/>
      <text:p text:style-name="P129">Литература:</text:p>
      <text:list text:style-name="LFO4" text:continue-numbering="true">
        <text:list-item>
          <text:list>
            <text:list-item>
              <text:list>
                <text:list-item>
                  <text:p text:style-name="P130">Корпоративная социальная ответственность : учебное пособие / Ж. А. Ермакова, И. Н. Корабейников, Р. М. Прытков; Оренбургский гос. ун-т. - Оренбург: ОГУ, 2016. - <text:s/>255 с.</text:p>
                </text:list-item>
                <text:list-item>
                  <text:p text:style-name="P131">Корпоративная социальная ответственность : учебник для бакалавров<text:s/>/Э.М.Кортков, О.Н. Александрова, С.А. Антонов и др.: под ред. Э.М. Короткова. - М.:Издательство Юрайт, 2013 — 445с.</text:p>
                </text:list-item>
                <text:list-item>
                  <text:p text:style-name="P132"><text:span text:style-name="T133">Ю.Е.Благов. Концепция корпоративной социальной ответственности и стратегическое управление<text:s/></text:span><text:span text:style-name="T134">//<text:s/></text:span><text:span text:style-name="T135">Российский журнал менеджмента №3, 2004г С. 17-34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abriola" svg:font-family="Gabriola" style:font-family-generic="decorative" style:font-pitch="variable" svg:panose-1="4 4 6 5 5 16 2 2 13 2"/>
    <style:font-face style:name="PMingLiU, ·sІУ©ъЕй" svg:font-family="PMingLiU, ·sІУ©ъЕй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top="0.0027in" fo:margin-left="0.0777in" fo:text-indent="0.4923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34in"/>
          <style:tab-stop style:type="right" style:position="6.868in"/>
        </style:tab-stops>
      </style:paragraph-properties>
      <style:text-properties fo:hyphenate="false"/>
    </style:style>
    <style:style style:name="WW8Num58z0" style:display-name="WW8Num58z0" style:family="text">
      <style:text-properties style:font-name-complex="Times New Roman"/>
    </style:style>
    <style:style style:name="WW8Num58z1" style:display-name="WW8Num58z1" style:family="text">
      <style:text-properties style:font-name="Times New Roman" style:font-name-asian="Times New Roman" style:font-name-complex="Times New Roman" style:text-scale="100%" fo:font-size="14pt" style:font-size-asian="14pt" style:font-size-complex="14pt"/>
    </style:style>
    <style:style style:name="WW8Num89z0" style:display-name="WW8Num89z0" style:family="text">
      <style:text-properties style:font-name="Times New Roman" style:font-name-asian="Times New Roman" style:font-name-complex="Times New Roman" style:text-scale="100%" fo:font-size="14pt" style:font-size-asian="14pt" style:font-size-complex="14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asian="Times New Roman" style:font-name-complex="Times New Roman" style:text-scale="100%" fo:font-size="14pt" style:font-size-asian="14pt" style:font-size-complex="14pt"/>
    </style:style>
    <style:style style:name="WW_CharLFO1LVL3" style:family="text">
      <style:text-properties style:font-name="Times New Roman" style:font-name-asian="Times New Roman" style:font-name-complex="Times New Roman" style:text-scale="100%" fo:font-size="14pt" style:font-size-asian="14pt" style:font-size-complex="14pt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WW8Num58" style:display-name="WW8Num58">
      <text:list-level-style-number text:level="1" text:style-name="WW_CharLFO1LVL1" style:num-format="1" text:start-value="8">
        <style:list-level-properties/>
      </text:list-level-style-number>
      <text:list-level-style-number text:level="2" text:style-name="WW_CharLFO1LVL2" style:num-format="1" text:display-levels="2" text:start-value="3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text-scale="100%" fo:font-size="14pt" style:font-size-asian="14pt" style:font-size-complex="14pt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WW8Num89" style:display-name="WW8Num89">
      <text:list-level-style-number text:level="1" text:style-name="WW_CharLFO2LVL1" style:num-format="1" text:start-value="4">
        <style:list-level-properties/>
      </text:list-level-style-number>
      <text:list-level-style-bullet text:level="2" text:style-name="WW_CharLFO2LVL2" text:bullet-char="•">
        <style:list-level-properties/>
        <style:text-properties style:font-name="OpenSymbol"/>
      </text:list-level-style-bullet>
      <text:list-level-style-bullet text:level="3" text:style-name="WW_CharLFO2LVL3" text:bullet-char="•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/>
        <style:text-properties style:font-name="OpenSymbol"/>
      </text:list-level-style-bullet>
      <text:list-level-style-bullet text:level="6" text:style-name="WW_CharLFO2LVL6" text:bullet-char="•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•">
        <style:list-level-properties/>
        <style:text-properties style:font-name="OpenSymbol"/>
      </text:list-level-style-bullet>
      <text:list-level-style-bullet text:level="9" text:style-name="WW_CharLFO2LVL9" text:bullet-char="•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arinochka</dc:creator>
    <meta:creation-date>2009-04-16T11:32:00Z</meta:creation-date>
    <dc:date>2017-10-11T11:25:00Z</dc:date>
    <meta:template xlink:href="Normal.dotm" xlink:type="simple"/>
    <meta:editing-cycles>28</meta:editing-cycles>
    <meta:editing-duration>PT26400S</meta:editing-duration>
    <meta:user-defined meta:name="Info 1"/>
    <meta:user-defined meta:name="Info 2"/>
    <meta:user-defined meta:name="Info 3"/>
    <meta:user-defined meta:name="Info 4"/>
    <meta:document-statistic meta:page-count="6" meta:paragraph-count="21" meta:word-count="1614" meta:character-count="10793" meta:row-count="76" meta:non-whitespace-character-count="9200"/>
  </office:meta>
</office:document-meta>
</file>