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00%" fo:text-indent="0.3937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justify" fo:margin-bottom="0in" fo:line-height="100%" fo:text-indent="0.3937in"/>
    </style: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3937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3937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3937in" fo:background-color="#FFFFFF"/>
    </style:style>
    <style:style style:name="T2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3937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ru" style:country-asian="RU"/>
    </style:style>
    <style:style style:name="P3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3937in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0.6652in" style:use-optimal-column-width="false"/>
    </style:style>
    <style:style style:name="TableColumn47" style:family="table-column">
      <style:table-column-properties style:column-width="4.8465in" style:use-optimal-column-width="false"/>
    </style:style>
    <style:style style:name="TableColumn48" style:family="table-column">
      <style:table-column-properties style:column-width="0.7618in" style:use-optimal-column-width="false"/>
    </style:style>
    <style:style style:name="Table45" style:family="table">
      <style:table-properties style:width="6.2736in" fo:margin-left="0.393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Абзацсписка" style:family="paragraph">
      <style:paragraph-properties fo:text-align="justify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Arial Unicode MS" style:font-name-complex="Times New Roman" style:text-position="super 66.6%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916in"/>
        </style:tab-stops>
      </style:paragraph-properties>
    </style:style>
    <style:style style:name="P70" style:parent-style-name="Абзацсписка" style:family="paragraph">
      <style:paragraph-properties fo:text-align="center" fo:margin-top="0.0833in" fo:margin-bottom="0.0833in" fo:margin-left="0.4486in">
        <style:tab-stops>
          <style:tab-stop style:type="left" style:position="0.7652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P72" style:parent-style-name="Standard" style:family="paragraph">
      <style:paragraph-properties fo:text-align="justify" fo:margin-top="0.0833in" fo:margin-bottom="0.0833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margin-left="0in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Абзацсписка" style:family="paragraph">
      <style:paragraph-properties fo:margin-left="0.3937in" fo:text-indent="-0.0979in">
        <style:tab-stops/>
      </style:paragraph-properties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Абзацсписка" style:family="paragraph">
      <style:paragraph-properties fo:margin-left="0in" fo:text-indent="0.3937in">
        <style:tab-stops/>
      </style:paragraph-properties>
    </style:style>
    <style:style style:name="P89" style:parent-style-name="Standard" style:family="paragraph">
      <style:paragraph-properties fo:text-align="justify" fo:margin-top="0.0833in" fo:margin-bottom="0.0833in" fo:line-height="100%" fo:text-indent="0.3937in">
        <style:tab-stops>
          <style:tab-stop style:type="left" style:position="0.6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indent="0.3937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indent="0.3937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style:font-name-asian="Arial Unicode MS" style:font-name-complex="Times New Roman" style:text-position="super 65%" fo:font-size="10pt" style:font-size-asian="10pt"/>
    </style:style>
    <style:style style:name="T116" style:parent-style-name="Основнойшрифтабзаца" style:family="text">
      <style:text-properties style:font-name="Times New Roman" style:font-name-complex="Times New Roman" style:text-position="super 65%" fo:font-size="10pt" style:font-size-asian="10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118" style:parent-style-name="Основнойшрифтабзаца" style:family="text">
      <style:text-properties style:font-name="Times New Roman" style:font-name-asian="Arial Unicode MS" style:font-name-complex="Times New Roman" fo:font-size="10pt" style:font-size-asian="10pt"/>
    </style:style>
    <style:style style:name="T119" style:parent-style-name="Основнойшрифтабзаца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Объявление о проведении конкурса</text:p>
      <text:p text:style-name="P2">на замещение должностей научных сотрудников</text:p>
      <text:p text:style-name="P3">в Сахалинском государственном университете</text:p>
      <text:p text:style-name="P4"/>
      <text:p text:style-name="P5"><text:span text:style-name="T6">В Сахалинском государственном университете объявлен конкурс на<text:s/></text:span><text:span text:style-name="T7">замещение должностей научных работников в научно-исследовательских лабораториях Университета</text:span><text:span text:style-name="Знаксноски"><text:note text:note-class="footnote" text:id="_ftn0"><text:note-citation>1</text:note-citation><text:note-body><text:p text:style-name="P8"><text:span text:style-name="T9">Приказ Министерства образования и науки РФ от 5 августа 2021 г. N 715 "Об утверждении перечня должностей научных работников, подлежащих замещению по конкурсу, и<text:s/></text:span><text:span text:style-name="T10">порядка проведения указанного конкурса";</text:span></text:p><text:p text:style-name="P11"><text:span text:style-name="T12">Положение<text:s/></text:span><text:span text:style-name="T13">о конкурсной комиссии и порядке проведения конкурса на замещение должностей научных работников в федеральном государственном бюджетном образовательном учреждении высшего образования «Сахалинский государств</text:span><text:span text:style-name="T14">енный университет»</text:span></text:p><text:p text:style-name="Текстсноски"/></text:note-body></text:note></text:span></text:p>
      <text:p text:style-name="P15"/>
      <text:p text:style-name="P16"><text:span text:style-name="T17">1. Место проведения конкурса: Сахалинская область, г. Южно-Сахалинск, пр. Коммунистический,<text:s/></text:span><text:span text:style-name="T18">д. 33, корпус № 4 Сахалинского государственного университета (заседание конкурсной комиссии 20.01.2022 г., время заседания конкурсной комиссии<text:s/></text:span><text:span text:style-name="T19">будет объявлено дополнительно на сайте http://sakhgu.ru/).</text:span></text:p>
      <text:p text:style-name="P20"/>
      <text:p text:style-name="P21"><text:span text:style-name="T22">2.<text:s/></text:span><text:span text:style-name="T23">Прием заявок для участия в конкурсе</text:span></text:p>
      <text:p text:style-name="P24"><text:span text:style-name="T25">2.1. Дата начала приема заявок для участия в конкурсе:</text:span><text:span text:style-name="T26"><text:s/>30.12.2022 г.</text:span></text:p>
      <text:p text:style-name="P27"><text:span text:style-name="T28">2.2. Электронный адрес СахГУ для подачи заявок:<text:s/></text:span><text:span text:style-name="T29">rector</text:span><text:span text:style-name="T30">@</text:span><text:span text:style-name="T31">sakhgu</text:span><text:span text:style-name="T32">.</text:span><text:span text:style-name="T33">ru</text:span></text:p>
      <text:p text:style-name="P34"/>
      <text:p text:style-name="P35"><text:span text:style-name="T36">3.<text:s/></text:span><text:span text:style-name="T37">Дата окончания<text:s/></text:span><text:span text:style-name="T38">приема заявок для участия в конкурсе</text:span><text:span text:style-name="T39">: 18.01.202</text:span><text:bookmark-start text:name="_GoBack"/><text:bookmark-end text:name="_GoBack"/><text:span text:style-name="T40">3 г.</text:span></text:p>
      <text:p text:style-name="P41"/>
      <text:p text:style-name="P42">4. Полные наименования должностей научных работников, на замещение которых объявляется конкурс:</text:p>
      <text:p text:style-name="P43"/>
      <text:p text:style-name="P44">4.1. Научно-исследовательская лаборатория «Прикладная экология СахГУ»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 п/п</text:p>
          </table:table-cell>
          <table:table-cell table:style-name="TableCell52">
            <text:p text:style-name="P53">Наименование должности</text:p>
          </table:table-cell>
          <table:table-cell table:style-name="TableCell54">
            <text:p text:style-name="P55">Размер<text:s/>ставки</text:p>
          </table:table-cell>
        </table:table-row>
        <table:table-row table:style-name="TableRow56">
          <table:table-cell table:style-name="TableCell57">
            <text:list text:style-name="WWNum24">
              <text:list-item text:start-value="1">
                <text:p text:style-name="P58"/>
              </text:list-item>
            </text:list>
          </table:table-cell>
          <table:table-cell table:style-name="TableCell59">
            <text:p text:style-name="P60">Ведущий научный сотрудник<text:s/></text:p>
          </table:table-cell>
          <table:table-cell table:style-name="TableCell61">
            <text:p text:style-name="P62">0,1</text:p>
          </table:table-cell>
        </table:table-row>
      </table:table>
      <text:p text:style-name="P63"/>
      <text:p text:style-name="P64"><text:span text:style-name="T65">5. Квалификационные требования к<text:s/></text:span><text:span text:style-name="T66">должности научных работников</text:span><text:span text:style-name="T67">1</text:span><text:span text:style-name="T68">, на замещение которых объявляется конкурс:</text:span></text:p>
      <text:p text:style-name="P69"/>
      <text:p text:style-name="P70"><text:span text:style-name="T71">ВЕДУЩИЙ НАУЧНЫЙ СОТРУДНИК</text:span></text:p>
      <text:p text:style-name="P72">5.5.1. Общие (обязательные) требования для замещения должности</text:p>
      <text:p text:style-name="P73">1. Должностные<text:s/>обязанности.</text:p>
      <text:list text:style-name="WWNum20" text:continue-numbering="true">
        <text:list-item>
          <text:p text:style-name="P74">Проводит научные исследования и разработки по отдельным разделам (этапам, заданиям) темы в качестве ответственного исполнителя или совместно с научным руководителем, осуществляет сложные эксперименты и наблюдения.</text:p>
        </text:list-item>
        <text:list-item>
          <text:p text:style-name="P75">Собирает, обрабатывает, анализирует и обобщает научно-техническую информацию, передовой отечественный и зарубежный опыт, результаты экспериментов и наблюдений.</text:p>
        </text:list-item>
        <text:list-item>
          <text:p text:style-name="P76">Участвует в составлении планов и методических программ исследований и разработок, практических рекомендаций по использованию<text:s/>их результатов.</text:p>
        </text:list-item>
        <text:list-item>
          <text:p text:style-name="P77"><text:tab/>Составляет отчеты (разделы отчета) по теме или ее разделу (этапу, заданию).</text:p>
        </text:list-item>
        <text:list-item>
          <text:p text:style-name="P78"><text:tab/>Участвует во внедрении результатов исследований и разработок.</text:p>
        </text:list-item>
      </text:list>
      <text:p text:style-name="P79">2. Должен знать.</text:p>
      <text:p text:style-name="P80">- Цели и задачи проводимых исследований и разработок, отечественную и зарубежную информацию по этим исследованиям и разработкам.</text:p>
      <text:p text:style-name="P81">- Теорию и практику исследований по экологии.</text:p>
      <text:p text:style-name="P82">- Современные методы и средства планирования и организации исследований, и разработок, проведения экспериментов и наблюдений, обобщения и обработки информации, в том числе с применением электронно-вычислительной техники.</text:p>
      <text:p text:style-name="P83">- Основы трудового законодательства и организации труда.</text:p>
      <text:p text:style-name="P84">- Правила и нормы охраны труда.</text:p>
      <text:list text:style-name="WWNum22">
        <text:list-item text:start-value="3">
          <text:p text:style-name="P85">Требования к квалификации.</text:p>
        </text:list-item>
      </text:list>
      <text:p text:style-name="P86">- Наличие ученой степени доктора или кандидата наук. Высшее профессиональное<text:s/>образование, соответствующее профилю работы научного подразделения Университета.<text:s/></text:p>
      <text:p text:style-name="P87">- Наличие научных публикаций в рецензируемых журналах, индексируемых в российских информационно-аналитических системах научного цитирования по направлению научной деятельности Университета или авторских свидетельств на изобретения (не менее 3 за последние 5 лет).</text:p>
      <text:list text:style-name="WWNum23" text:continue-numbering="true">
        <text:list-item>
          <text:p text:style-name="P88">Наличие научных трудов в международной индексируемой базе данных.</text:p>
        </text:list-item>
      </text:list>
      <text:p text:style-name="P89">5.5.2. Специальные требования</text:p>
      <text:p text:style-name="P90">Базовое образование: наличие высшего профессионального образования по<text:s/>профилю химия, экология, биология, почвоведение, природопользование, почвоведение, водные биоресурсы и аквакультура.</text:p>
      <text:p text:style-name="P91">Опыт работы по специальности не менее 10 лет.</text:p>
      <text:p text:style-name="P92">Опыт работы по грантовым проектам по профилю структурного подразделения. <text:s/></text:p>
      <text:p text:style-name="P93">Опыт руководства научными проектами членов студенческого научного общества.</text:p>
      <text:p text:style-name="P94">Наличие специальных знаний, умений и навыков:</text:p>
      <text:list text:style-name="LFO32" text:continue-numbering="true">
        <text:list-item>
          <text:p text:style-name="P95">Знание основ экологии и биологии.</text:p>
        </text:list-item>
        <text:list-item>
          <text:p text:style-name="P96">Знание экологических последствий использования природных ресурсов</text:p>
        </text:list-item>
        <text:list-item>
          <text:p text:style-name="P97">Знание специальных компьютерных программ обработки данных.</text:p>
        </text:list-item>
        <text:list-item>
          <text:p text:style-name="P98">Знание методов проведения биологических экспериментов.</text:p>
        </text:list-item>
        <text:list-item>
          <text:p text:style-name="P99">Знание методов экологического мониторинга.</text:p>
        </text:list-item>
        <text:list-item>
          <text:p text:style-name="P100">Знание основ водных биоресурсов и аквакультуры.</text:p>
        </text:list-item>
        <text:list-item>
          <text:p text:style-name="P101">Навыки применения математического моделирования в экологических исследованиях.</text:p>
        </text:list-item>
        <text:list-item>
          <text:p text:style-name="P102"><text:span text:style-name="T103">Наличие не менее<text:s/></text:span><text:span text:style-name="T104">7<text:s/></text:span><text:span text:style-name="T105">публикаций</text:span><text:span text:style-name="T106"><text:s/>(научных статей, тезисов докладов, патентов) по исследованиям в области биологии, экологии, гидробиологии, гидрохимии, водные биоресурсы и аквакультура.</text:span></text:p>
        </text:list-item>
      </text:list>
      <text:p text:style-name="P107"/>
      <text:p text:style-name="P108">6. Перечень количественных показателей результативности труда претендента (представляется в<text:s/>заявлении)</text:p>
      <text:p text:style-name="P109"/>
      <text:p text:style-name="P110"/>
      <text:p text:style-name="P111"/>
      <text:p text:style-name="P112"/>
      <text:p text:style-name="P113"/>
      <text:p text:style-name="P114"><text:span text:style-name="T115">2</text:span><text:span text:style-name="T116"><text:s/></text:span><text:span text:style-name="T117">Источник:</text:span><text:span text:style-name="T118"><text:s/>Квалификационный справочник должностей руководителей, специалистов и других служащих» (утв. Постановлением Минтруда России от 21.08.1998<text:s/></text:span><text:span text:style-name="T119">№37) (ред. от 12.02.2014 с изменениями и дополнениями на 2018 год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 fo:line-height="100%"/>
      <style:text-properties style:font-name="Cambria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center" fo:margin-bottom="0in" fo:line-height="0.2826in" fo:background-color="#FFFFFF"/>
      <style:text-properties style:font-name="Times New Roman" style:font-name-complex="Times New Roman" fo:letter-spacing="0.0048in" fo:font-size="10.5pt" style:font-size-asian="10.5pt" style:font-size-complex="10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apple-converted-space" style:display-name="apple-converted-space" style:family="text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_" style:display-name="Основной текст_" style:family="text">
      <style:text-properties style:font-name="Times New Roman" style:font-name-complex="Times New Roman" fo:letter-spacing="0.0048in" fo:font-size="10.5pt" style:font-size-asian="10.5pt" style:font-size-complex="10.5pt"/>
    </style:style>
    <style:style style:name="apple-style-span" style:display-name="apple-style-span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fo:font-size="13pt" style:font-size-asian="13pt"/>
    </style:style>
    <style:style style:name="ListLabel3" style:display-name="ListLabel 3" style:family="text">
      <style:text-properties style:text-line-through-type="none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8LVL2" style:family="text">
      <style:text-properties style:font-name-asian="Times New Roman" fo:font-size="13pt" style:font-size-asian="13pt"/>
    </style:style>
    <style:style style:name="WW_CharLFO8LVL3" style:family="text">
      <style:text-properties style:font-name-asian="Times New Roman" fo:font-size="13pt" style:font-size-asian="13pt"/>
    </style:style>
    <style:style style:name="WW_CharLFO8LVL4" style:family="text">
      <style:text-properties style:font-name-asian="Times New Roman" fo:font-size="13pt" style:font-size-asian="13pt"/>
    </style:style>
    <style:style style:name="WW_CharLFO8LVL5" style:family="text">
      <style:text-properties style:font-name-asian="Times New Roman" fo:font-size="13pt" style:font-size-asian="13pt"/>
    </style:style>
    <style:style style:name="WW_CharLFO8LVL6" style:family="text">
      <style:text-properties style:font-name-asian="Times New Roman" fo:font-size="13pt" style:font-size-asian="13pt"/>
    </style:style>
    <style:style style:name="WW_CharLFO8LVL7" style:family="text">
      <style:text-properties style:font-name-asian="Times New Roman" fo:font-size="13pt" style:font-size-asian="13pt"/>
    </style:style>
    <style:style style:name="WW_CharLFO8LVL8" style:family="text">
      <style:text-properties style:font-name-asian="Times New Roman" fo:font-size="13pt" style:font-size-asian="13pt"/>
    </style:style>
    <style:style style:name="WW_CharLFO8LVL9" style:family="text">
      <style:text-properties style:font-name-asian="Times New Roman" fo:font-size="13pt" style:font-size-asian="13pt"/>
    </style:style>
    <text:list-style style:name="WWNum8" style:display-name="WWNum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708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style:style style:name="WW_CharLFO12LVL1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 text:display-levels="3">
        <style:list-level-properties fo:text-align="end" text:space-before="2.0118in" text:min-label-width="0.125in"/>
      </text:list-level-style-number>
      <text:list-level-style-number text:level="4" style:num-suffix="." style:num-format="1" text:display-levels="4">
        <style:list-level-properties text:space-before="2.386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8868in" text:min-label-width="0.25in"/>
      </text:list-level-style-number>
      <text:list-level-style-number text:level="6" style:num-suffix="." style:num-format="i" text:display-levels="6">
        <style:list-level-properties fo:text-align="end" text:space-before="3.5118in" text:min-label-width="0.125in"/>
      </text:list-level-style-number>
      <text:list-level-style-number text:level="7" style:num-suffix="." style:num-format="1" text:display-levels="7">
        <style:list-level-properties text:space-before="3.886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3868in" text:min-label-width="0.25in"/>
      </text:list-level-style-number>
      <text:list-level-style-number text:level="9" style:num-suffix="." style:num-format="i" text:display-levels="9">
        <style:list-level-properties fo:text-align="end" text:space-before="5.0118in" text:min-label-width="0.125in"/>
      </text:list-level-style-number>
    </text:list-style>
    <style:style style:name="WW_CharLFO15LVL1" style:family="text">
      <style:text-properties style:font-name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 text:display-levels="3">
        <style:list-level-properties fo:text-align="end" text:space-before="1.618in" text:min-label-width="0.125in"/>
      </text:list-level-style-number>
      <text:list-level-style-number text:level="4" style:num-suffix="." style:num-format="1" text:display-levels="4">
        <style:list-level-properties text:space-before="1.99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/>
      </text:list-level-style-number>
      <text:list-level-style-number text:level="6" style:num-suffix="." style:num-format="i" text:display-levels="6">
        <style:list-level-properties fo:text-align="end" text:space-before="3.118in" text:min-label-width="0.125in"/>
      </text:list-level-style-number>
      <text:list-level-style-number text:level="7" style:num-suffix="." style:num-format="1" text:display-levels="7">
        <style:list-level-properties text:space-before="3.49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/>
      </text:list-level-style-number>
      <text:list-level-style-number text:level="9" style:num-suffix="." style:num-format="i" text:display-levels="9">
        <style:list-level-properties fo:text-align="end" text:space-before="4.618in" text:min-label-width="0.125in"/>
      </text:list-level-style-number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style:style style:name="WW_CharLFO19LVL1" style:family="text">
      <style:text-properties style:font-name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 text:start-value="3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 text:display-levels="3">
        <style:list-level-properties fo:text-align="end" text:space-before="1.4736in" text:min-label-width="0.125in"/>
      </text:list-level-style-number>
      <text:list-level-style-number text:level="4" style:num-suffix="." style:num-format="1" text:display-levels="4">
        <style:list-level-properties text:space-before="1.84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/>
      </text:list-level-style-number>
      <text:list-level-style-number text:level="6" style:num-suffix="." style:num-format="i" text:display-levels="6">
        <style:list-level-properties fo:text-align="end" text:space-before="2.9736in" text:min-label-width="0.125in"/>
      </text:list-level-style-number>
      <text:list-level-style-number text:level="7" style:num-suffix="." style:num-format="1" text:display-levels="7">
        <style:list-level-properties text:space-before="3.34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/>
      </text:list-level-style-number>
      <text:list-level-style-number text:level="9" style:num-suffix="." style:num-format="i" text:display-levels="9">
        <style:list-level-properties fo:text-align="end" text:space-before="4.4736in" text:min-label-width="0.125in"/>
      </text:list-level-style-number>
    </text:list-style>
    <style:style style:name="WW_CharLFO23LVL1" style:family="text">
      <style:text-properties style:font-name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1" style:family="text">
      <style:text-properties style:text-line-through-type="none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style:text-line-through-type="none"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text-line-through-type="none" style:text-underline-type="none" style:text-underline-color="font-color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text-line-through-type="none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text-line-through-type="none"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ородулин Денис Александрович</meta:initial-creator>
    <dc:creator>Луговская Елена Юрьевна</dc:creator>
    <meta:creation-date>2022-12-27T04:41:00Z</meta:creation-date>
    <dc:date>2023-01-08T22:48:00Z</dc:date>
    <meta:print-date>2022-09-13T04:29:00Z</meta:print-date>
    <meta:template xlink:href="Normal" xlink:type="simple"/>
    <meta:editing-cycles>7</meta:editing-cycles>
    <meta:editing-duration>PT696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4" meta:character-count="4308" meta:row-count="30" meta:non-whitespace-character-count="3672"/>
  </office:meta>
</office:document-meta>
</file>